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231f20" loext:opacity="100%" style:font-name="Times-Bold" fo:font-size="11pt" fo:font-weight="bold" style:font-size-asian="11pt" style:font-weight-asian="bold"/>
    </style:style>
    <style:style style:name="T2" style:family="text">
      <style:text-properties fo:color="#231f20" loext:opacity="100%" style:font-name="Times-Roman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NUNCIO</text:span></text:p>
      <text:p text:style-name="P1" loext:marker-style-name="T1"><text:span text:style-name="T1">3.543</text:span><text:span text:style-name="T1"/></text:p>
      <text:p text:style-name="P3" loext:marker-style-name="T2"><text:span text:style-name="T2">Por Decreto de Alcaldía número 2023-1376 de fecha 3 de octubre de 2023, ha sido nombrada DOÑA PALMIRA DÉNIZ VERONA, con DNI n.º ****689**, como Personal Eventual, para ocupar el puesto de trabajo de confianza y/o asesoramiento especial de ASESOR/A JURÍDICO/A, con las funciones específicas de asesoramiento jurídico especial, con una retribución bruta anual de 42.434,88 euros en 14 mensualidades y en régimen de dedicación exclusiva.</text:span></text:p>
      <text:p text:style-name="P3" loext:marker-style-name="T2"><text:span text:style-name="T2"/></text:p>
      <text:p text:style-name="P3" loext:marker-style-name="T2"><text:span text:style-name="T2"><text:tab/>Lo que se hace público en cumplimiento de lo dispuesto en el artículo 104.3 de la Ley 7/1985, de 2 de abril,</text:span><text:span text:style-name="T2"/></text:p>
      <text:p text:style-name="P3" loext:marker-style-name="T2"><text:span text:style-name="T2">Reguladora de las Bases de Régimen Local.</text:span><text:span text:style-name="T2"/></text:p>
      <text:p text:style-name="P3" loext:marker-style-name="T2"><text:span text:style-name="T2"/></text:p>
      <text:p text:style-name="P3" loext:marker-style-name="T2"><text:span text:style-name="T2"/></text:p>
      <text:p text:style-name="P3" loext:marker-style-name="T2"><text:span text:style-name="T2">En la Villa de Santa Brígida, a tres de octubre de dos mil veintitrés.</text:span><text:span text:style-name="T2"/></text:p>
      <text:p text:style-name="P3" loext:marker-style-name="T2"><text:span text:style-name="T2"/></text:p>
      <text:p text:style-name="P3" loext:marker-style-name="T2"><text:span text:style-name="T2"/></text:p>
      <text:p text:style-name="P3" loext:marker-style-name="T2"><text:span text:style-name="T2">EL CONCEJAL DELEGADO DE RECURSOS HUMANOS, (Decreto de Alcaldía número 2023-0872, de</text:span><text:span text:style-name="T2"/></text:p>
      <text:p text:style-name="P3" loext:marker-style-name="T2"><text:span text:style-name="T2">20 de junio de 2023).</text:span><text:span text:style-name="T2"/></text:p>
      <text:p text:style-name="P3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187.72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2:46:40.656000000</meta:creation-date>
    <dc:date>2025-06-16T12:48:52.726000000</dc:date>
    <meta:editing-duration>PT2M13S</meta:editing-duration>
    <meta:editing-cycles>1</meta:editing-cycles>
    <meta:document-statistic meta:table-count="0" meta:image-count="0" meta:object-count="0" meta:page-count="1" meta:paragraph-count="9" meta:word-count="129" meta:character-count="801" meta:non-whitespace-character-count="656"/>
    <meta:generator>LibreOffice/7.5.8.2$Windows_X86_64 LibreOffice_project/f718d63693263970429a68f568db6046aaa9df01</meta:generator>
  </office:meta>
</office:document-meta>
</file>